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Times New Roman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fo:font-weight="bold" style:font-weight-asian="bold" style:font-weight-complex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fo:font-weight="bold" style:font-weight-asian="bold" style:font-weight-complex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name="Arial" fo:font-weight="bold" style:font-weight-asian="bold" style:font-weight-complex="bold"/>
    </style:style>
    <style:style style:name="T84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" fo:font-weight="bold" style:font-weight-asian="bold" style:font-weight-complex="bold"/>
    </style:style>
    <style:style style:name="T87" style:parent-style-name="Standardnípísmoodstavce" style:family="text">
      <style:text-properties style:font-name="Arial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P9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fo:font-weight="bold" style:font-weight-asian="bold" style:font-weight-complex="bold"/>
    </style:style>
    <style:style style:name="P94" style:parent-style-name="Standard" style:family="paragraph">
      <style:text-properties style:font-name="Arial" fo:font-weight="bold" style:font-weight-asian="bold" style:font-weight-complex="bold"/>
    </style:style>
    <style:style style:name="P95" style:parent-style-name="Standard" style:family="paragraph">
      <style:text-properties style:font-name="Arial" fo:font-weight="bold" style:font-weight-asian="bold" style:font-weight-complex="bold"/>
    </style:style>
    <style:style style:name="P96" style:parent-style-name="Standard" style:family="paragraph">
      <style:text-properties style:font-name="Arial" fo:font-weight="bold" style:font-weight-asian="bold" style:font-weight-complex="bold"/>
    </style:style>
    <style:style style:name="P9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fo:font-weight="bold" style:font-weight-asian="bold" style:font-weight-complex="bold"/>
    </style:style>
    <style:style style:name="P100" style:parent-style-name="Standard" style:family="paragraph">
      <style:text-properties style:font-name="Arial" fo:font-weight="bold" style:font-weight-asian="bold" style:font-weight-complex="bold"/>
    </style:style>
    <style:style style:name="P101" style:parent-style-name="Standard" style:family="paragraph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P103" style:parent-style-name="Standard" style:family="paragraph">
      <style:text-properties style:font-name="Arial" fo:font-weight="bold" style:font-weight-asian="bold" style:font-weight-complex="bold"/>
    </style:style>
    <style:style style:name="P104" style:parent-style-name="Standard" style:family="paragraph">
      <style:text-properties style:font-name="Arial" fo:font-weight="bold" style:font-weight-asian="bold" style:font-weight-complex="bold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P107" style:parent-style-name="Standard" style:family="paragraph">
      <style:text-properties style:font-name="Arial" fo:font-weight="bold" style:font-weight-asian="bold" style:font-weight-complex="bold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 fo:font-weight="bold" style:font-weight-asian="bold" style:font-weight-complex="bold"/>
    </style:style>
    <style:style style:name="P11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P115" style:parent-style-name="Standard" style:family="paragraph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fo:font-weight="bold" style:font-weight-asian="bold" style:font-weight-complex="bold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P121" style:parent-style-name="Standard" style:family="paragraph">
      <style:text-properties style:font-name="Arial" fo:font-weight="bold" style:font-weight-asian="bold" style:font-weight-complex="bold"/>
    </style:style>
    <style:style style:name="P122" style:parent-style-name="Standard" style:family="paragraph">
      <style:text-properties style:font-name="Arial" fo:font-weight="bold" style:font-weight-asian="bold" style:font-weight-complex="bold"/>
    </style:style>
    <style:style style:name="P123" style:parent-style-name="Standard" style:family="paragraph">
      <style:text-properties style:font-name="Arial" fo:font-weight="bold" style:font-weight-asian="bold" style:font-weight-complex="bold"/>
    </style:style>
    <style:style style:name="P124" style:parent-style-name="Standard" style:family="paragraph">
      <style:text-properties style:font-name="Arial" fo:font-weight="bold" style:font-weight-asian="bold" style:font-weight-complex="bold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T12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Arial" fo:font-weight="bold" style:font-weight-asian="bold" style:font-weight-complex="bold"/>
    </style:style>
    <style:style style:name="T129" style:parent-style-name="Standardnípísmoodstavce" style:family="text">
      <style:text-properties style:font-name="Arial" fo:font-weight="bold" style:font-weight-asian="bold" style:font-weight-complex="bold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P131" style:parent-style-name="Standard" style:family="paragraph">
      <style:text-properties style:font-name="Arial" fo:font-weight="bold" style:font-weight-asian="bold" style:font-weight-complex="bold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fo:font-weight="bold" style:font-weight-asian="bold" style:font-weight-complex="bold"/>
    </style:style>
    <style:style style:name="P134" style:parent-style-name="Standard" style:family="paragraph">
      <style:text-properties style:font-name="Arial" fo:font-weight="bold" style:font-weight-asian="bold" style:font-weight-complex="bold"/>
    </style:style>
    <style:style style:name="P135" style:parent-style-name="Standard" style:family="paragraph">
      <style:text-properties style:font-name="Arial" fo:font-weight="bold" style:font-weight-asian="bold" style:font-weight-complex="bold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T137" style:parent-style-name="Standardnípísmoodstavce" style:family="text">
      <style:text-properties style:font-name="Arial" fo:font-weight="bold" style:font-weight-asian="bold" style:font-weight-complex="bold"/>
    </style:style>
    <style:style style:name="T138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Arial" fo:font-weight="bold" style:font-weight-asian="bold" style:font-weight-complex="bold"/>
    </style:style>
    <style:style style:name="P14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41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2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Arial" fo:font-weight="bold" style:font-weight-asian="bold" style:font-weight-complex="bold"/>
    </style:style>
    <style:style style:name="T144" style:parent-style-name="Standardnípísmoodstavce" style:family="text">
      <style:text-properties style:font-name="Arial"/>
    </style:style>
    <style:style style:name="P1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="Arial" fo:font-weight="bold" style:font-weight-asian="bold" style:font-weight-complex="bold"/>
    </style:style>
    <style:style style:name="P14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Arial" fo:font-weight="bold" style:font-weight-asian="bold" style:font-weight-complex="bold"/>
    </style:style>
    <style:style style:name="P151" style:parent-style-name="Standard" style:family="paragraph">
      <style:text-properties style:font-name="Arial" fo:font-weight="bold" style:font-weight-asian="bold" style:font-weight-complex="bold"/>
    </style:style>
    <style:style style:name="P152" style:parent-style-name="Standard" style:family="paragraph">
      <style:text-properties style:font-name="Arial" fo:font-weight="bold" style:font-weight-asian="bold" style:font-weight-complex="bold"/>
    </style:style>
    <style:style style:name="P153" style:parent-style-name="Standard" style:family="paragraph">
      <style:text-properties style:font-name="Arial" fo:font-weight="bold" style:font-weight-asian="bold" style:font-weight-complex="bold"/>
    </style:style>
    <style:style style:name="P15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fo:font-weight="bold" style:font-weight-asian="bold" style:font-weight-complex="bold"/>
    </style:style>
    <style:style style:name="P157" style:parent-style-name="Standard" style:family="paragraph">
      <style:text-properties style:font-name="Arial" fo:font-weight="bold" style:font-weight-asian="bold" style:font-weight-complex="bold"/>
    </style:style>
    <style:style style:name="P158" style:parent-style-name="Standard" style:family="paragraph">
      <style:text-properties style:font-name="Arial" fo:font-weight="bold" style:font-weight-asian="bold" style:font-weight-complex="bold"/>
    </style:style>
    <style:style style:name="P159" style:parent-style-name="Standard" style:family="paragraph">
      <style:text-properties style:font-name="Arial" fo:font-weight="bold" style:font-weight-asian="bold" style:font-weight-complex="bold"/>
    </style:style>
    <style:style style:name="P160" style:parent-style-name="Standard" style:family="paragraph">
      <style:text-properties style:font-name="Arial" fo:font-weight="bold" style:font-weight-asian="bold" style:font-weight-complex="bold"/>
    </style:style>
    <style:style style:name="P161" style:parent-style-name="Standard" style:family="paragraph">
      <style:text-properties style:font-name="Arial" fo:font-weight="bold" style:font-weight-asian="bold" style:font-weight-complex="bold"/>
    </style:style>
    <style:style style:name="P162" style:parent-style-name="Standard" style:family="paragraph">
      <style:text-properties style:font-name="Arial" fo:font-weight="bold" style:font-weight-asian="bold" style:font-weight-complex="bold"/>
    </style:style>
    <style:style style:name="P163" style:parent-style-name="Standard" style:family="paragraph">
      <style:text-properties style:font-name="Arial" fo:font-weight="bold" style:font-weight-asian="bold" style:font-weight-complex="bold"/>
    </style:style>
    <style:style style:name="P164" style:parent-style-name="Standard" style:family="paragraph">
      <style:text-properties style:font-name="Arial" fo:font-weight="bold" style:font-weight-asian="bold" style:font-weight-complex="bold"/>
    </style:style>
    <style:style style:name="P165" style:parent-style-name="Standard" style:family="paragraph">
      <style:text-properties style:font-name="Arial" fo:font-weight="bold" style:font-weight-asian="bold" style:font-weight-complex="bold"/>
    </style:style>
    <style:style style:name="P166" style:parent-style-name="Standard" style:family="paragraph">
      <style:text-properties style:font-name="Arial" fo:font-weight="bold" style:font-weight-asian="bold" style:font-weight-complex="bold"/>
    </style:style>
    <style:style style:name="P167" style:parent-style-name="Standard" style:family="paragraph">
      <style:text-properties style:font-name="Arial" fo:font-weight="bold" style:font-weight-asian="bold" style:font-weight-complex="bold"/>
    </style:style>
    <style:style style:name="P168" style:parent-style-name="Standard" style:family="paragraph">
      <style:text-properties style:font-name="Arial" fo:font-weight="bold" style:font-weight-asian="bold" style:font-weight-complex="bold"/>
    </style:style>
    <style:style style:name="P169" style:parent-style-name="Standard" style:family="paragraph">
      <style:text-properties style:font-name="Arial" fo:font-weight="bold" style:font-weight-asian="bold" style:font-weight-complex="bold"/>
    </style:style>
    <style:style style:name="P170" style:parent-style-name="Standard" style:family="paragraph">
      <style:text-properties style:font-name="Arial" fo:font-weight="bold" style:font-weight-asian="bold" style:font-weight-complex="bold"/>
    </style:style>
    <style:style style:name="P171" style:parent-style-name="Standard" style:family="paragraph">
      <style:text-properties style:font-name="Arial" fo:font-weight="bold" style:font-weight-asian="bold" style:font-weight-complex="bold"/>
    </style:style>
    <style:style style:name="P172" style:parent-style-name="Standard" style:family="paragraph">
      <style:text-properties style:font-name="Arial" fo:font-weight="bold" style:font-weight-asian="bold" style:font-weight-complex="bold"/>
    </style:style>
    <style:style style:name="P173" style:parent-style-name="Standard" style:family="paragraph">
      <style:text-properties style:font-name="Arial" fo:font-weight="bold" style:font-weight-asian="bold" style:font-weight-complex="bold"/>
    </style:style>
    <style:style style:name="P17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Arial" fo:font-weight="bold" style:font-weight-asian="bold" style:font-weight-complex="bold"/>
    </style:style>
    <style:style style:name="P181" style:parent-style-name="Standard" style:family="paragraph">
      <style:text-properties style:font-name="Arial" fo:font-weight="bold" style:font-weight-asian="bold" style:font-weight-complex="bold"/>
    </style:style>
    <style:style style:name="T18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font-name="Arial" fo:font-weight="bold" style:font-weight-asian="bold" style:font-weight-complex="bold"/>
    </style:style>
    <style:style style:name="T184" style:parent-style-name="Standardnípísmoodstavce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ZÁBŘEŽSKÁ VÁŽKA – 2026</text:p>
      <text:p text:style-name="P2">Místní muškařský závod</text:p>
      <text:p text:style-name="P3"/>
      <text:p text:style-name="P4">termín konání: 23.5.2026</text:p>
      <text:p text:style-name="P5"/>
      <text:p text:style-name="P6">místo konání: Rybník Oborník (odkalovací rybník) v Zábřehu</text:p>
      <text:p text:style-name="P7"/>
      <text:p text:style-name="P8">(GPS 49.8780683N,16.8720967E)</text:p>
      <text:p text:style-name="P9"/>
      <text:p text:style-name="Standard"><text:span text:style-name="T10">pořadatel: MO ČRS ZÁBŘEH <text:s text:c="2"/>(</text:span><text:a xlink:href="mailto:www.crszabreh@cz" office:target-frame-name="_top" xlink:show="replace"><text:span text:style-name="T11">www.crszabreh@cz</text:span></text:a><text:span text:style-name="T12">) a Odbor LRU muška při<text:s/></text:span></text:p>
      <text:p text:style-name="P13">startovné:<text:s/>350 kč</text:p>
      <text:p text:style-name="P14">v ceně startovného je pověření k rybolovu 150kč</text:p>
      <text:p text:style-name="P15"/>
      <text:p text:style-name="Standard"><text:span text:style-name="T16">Přihlášky: Potvrzení účasti zašlete emailem nejpozději do 20.5. na e-mail:<text:s/></text:span><text:a xlink:href="mailto:jardahampl@seznam.cz" office:target-frame-name="_top" xlink:show="replace"><text:span text:style-name="T17">jardahampl@seznam.cz</text:span></text:a></text:p>
      <text:p text:style-name="P18"/>
      <text:p text:style-name="P19">Startovné uhraďte na účet: 1902293329/0800 (Do textu platby – uveďte: jméno lovícího + LRU muška)</text:p>
      <text:p text:style-name="P20">úhrada nejpozději do: 20.5.2026</text:p>
      <text:p text:style-name="P21"/>
      <text:p text:style-name="P22">velikost<text:s/>nádrže: 0,5ha</text:p>
      <text:p text:style-name="P23">hloubka nádrže: 1-1,5m</text:p>
      <text:p text:style-name="Standard"><text:span text:style-name="T24">rybí obsádka: pstruh duhový, j.tloušť, j.jes</text:span><text:span text:style-name="T25">e</text:span><text:span text:style-name="T26">n, bílá ryba, kapr, okoun, štika, candát ….</text:span></text:p>
      <text:p text:style-name="Standard"><text:span text:style-name="T27">povolenka:<text:s/></text:span><text:span text:style-name="T28">není povinnost být držitelem povolenky<text:s/></text:span><text:span text:style-name="T29">(rybochovné zařízení MO Zábřeh)</text:span></text:p>
      <text:p text:style-name="P30"/>
      <text:p text:style-name="P31">Počet závodníků: <text:s/>max. 40</text:p>
      <text:p text:style-name="P32"/>
      <text:p text:style-name="P33">Závod není bodovaný !!!</text:p>
      <text:p text:style-name="P34"/>
      <text:p text:style-name="P35">Pro závodníky do desátého místa jsou připraveny<text:s/>hodnotné ceny!<text:s/></text:p>
      <text:p text:style-name="P36"/>
      <text:p text:style-name="P37">Časový program bude upraven těsně před závodem podle přihlášek (počet závodníků)</text:p>
      <text:p text:style-name="P38">Do 20 loví všichni ve stejnou dobu</text:p>
      <text:p text:style-name="P39">Nad 20 lovících (rozlosování do skupin, sk.A chytá, sk. B má přestávku)</text:p>
      <text:p text:style-name="P40"/>
      <text:p text:style-name="P41">Hlavní rozhodčí: Jaroslav Adam st.</text:p>
      <text:p text:style-name="P42"/>
      <text:p text:style-name="P43">Začátek závodu v: 8:00 hodin</text:p>
      <text:p text:style-name="P44"/>
      <text:p text:style-name="Standard"><text:span text:style-name="T45">Konec závodu: 18:00 hodin,<text:s/></text:span><text:span text:style-name="T46">vyhlášení výsledků: cca 18:00 - 18:30 hodin</text:span></text:p>
      <text:p text:style-name="P47"/>
      <text:p text:style-name="P48"/>
      <text:p text:style-name="P49">Závod proběhne podle platného Soutěžního a závodního řádu pro rok 2026. Hodnoceny budou</text:p>
      <text:p text:style-name="P50"/>
      <text:p text:style-name="P51">všechny<text:s/>úlovky od 200mm, soutěží se systémem dle Závodního řádu bod (7.11.2.) Počítáním</text:p>
      <text:p text:style-name="P52"/>
      <text:p text:style-name="P53">ulovených ryb bez nutnosti měření každé ulovené ryby, měří se první ulovená ryba a následně</text:p>
      <text:p text:style-name="P54"/>
      <text:p text:style-name="P55">větší ryba. Ulovené ryby budou přeměřeny rozhodčím (závodníkem po levici).</text:p>
      <text:p text:style-name="P56"/>
      <text:p text:style-name="P57">Před závodem bude vysazeno 100kg pstruha duhového.</text:p>
      <text:p text:style-name="P58"/>
      <text:p text:style-name="Standard"><text:span text:style-name="T59">Trénink účastníků závodu</text:span><text:span text:style-name="T60"><text:s/>povolen do 21.5.</text:span></text:p>
      <text:p text:style-name="P61"/>
      <text:p text:style-name="Standard"><text:span text:style-name="T62">Parkování:</text:span><text:span text:style-name="T63"><text:s text:c="2"/>parkoviště BILLA, <text:s/>areál v Hedvě – Oborník 41</text:span></text:p>
      <text:p text:style-name="P64"/>
      <text:p text:style-name="Standard"><text:span text:style-name="T65">Možnost ubytování:</text:span><text:span text:style-name="T66"><text:s/>hotel AMKO Zábřeh – tel.775 280 300, Penzion na hřišti Leština – tel.602 424 136</text:span></text:p>
      <text:p text:style-name="P67"/>
      <text:p text:style-name="P68">Ubytování v pasáži v Zábřehu – tel.732 962 382, Penzion Tučňák v Zábřehu – tel.774 233 914</text:p>
      <text:p text:style-name="P69"/>
      <text:p text:style-name="P70">Závodí se na vlastní nebezpečí !!!</text:p>
      <text:p text:style-name="P71"/>
      <text:p text:style-name="P72"/>
      <text:p text:style-name="Standard"><text:span text:style-name="T73"><text:s text:c="42"/></text:span><text:span text:style-name="T74">Hodně závodních úspěchů přejí pořadatelé.</text:span></text:p>
      <text:p text:style-name="P75"/>
      <text:p text:style-name="P76"/>
      <text:p text:style-name="P77"/>
      <text:p text:style-name="P78"/>
      <text:p text:style-name="Standard"><text:span text:style-name="T79"><text:s text:c="41"/></text:span><text:span text:style-name="T80">ZÁBŘEŽSKÁ VÁŽKA 2026.</text:span></text:p>
      <text:p text:style-name="P81"><text:s text:c="41"/></text:p>
      <text:p text:style-name="P82"/>
      <text:p text:style-name="Standard"><text:span text:style-name="T83"><text:s text:c="42"/></text:span><text:span text:style-name="T84"><text:s text:c="3"/></text:span><text:span text:style-name="T85">Časový program závodu:</text:span></text:p>
      <text:p text:style-name="Standard"><text:span text:style-name="T86"><text:s text:c="49"/>(</text:span><text:span text:style-name="T87">Účast nad 20 závodníků)</text:span></text:p>
      <text:p text:style-name="P88"/>
      <text:p text:style-name="P89"/>
      <text:p text:style-name="P90"/>
      <text:p text:style-name="P91">pátek 22.5.2026.</text:p>
      <text:p text:style-name="P92"/>
      <text:p text:style-name="P93">19:00 – 20:00 <text:s text:c="6"/>Losování <text:s/>(klubovna MO ČRS Zábřeh)</text:p>
      <text:p text:style-name="P94"/>
      <text:p text:style-name="P95"/>
      <text:p text:style-name="P96"/>
      <text:p text:style-name="P97">sobota 23.5.2026.</text:p>
      <text:p text:style-name="P98"/>
      <text:p text:style-name="P99">6:00 – 7:00 <text:s text:c="13"/>Prezentace</text:p>
      <text:p text:style-name="P100"/>
      <text:p text:style-name="P101">7:00 – 8:00 <text:s text:c="13"/>Příprava na závod</text:p>
      <text:p text:style-name="P102"/>
      <text:p text:style-name="P103">8:00 – 9:00 <text:s text:c="12"/>1 kolo závodu (chytá skupina ,,A“)</text:p>
      <text:p text:style-name="P104"/>
      <text:p text:style-name="P105">9:05 – 10:05 <text:s text:c="10"/>2 kolo závodu (chytá skupina ,,B“)</text:p>
      <text:p text:style-name="P106"/>
      <text:p text:style-name="P107">10:10 – 11:10 <text:s text:c="9"/>3 kolo závodu (chytá skupina ,,A“)</text:p>
      <text:p text:style-name="P108"/>
      <text:p text:style-name="P109">11:15 – 12:15 <text:s text:c="9"/>4 kolo závodu (chytá skupina ,,B“)</text:p>
      <text:p text:style-name="P110"/>
      <text:p text:style-name="P111">12:15 – 13:00 <text:s text:c="8"/>PŘESTÁVKA<text:s/></text:p>
      <text:p text:style-name="P112"/>
      <text:p text:style-name="P113">13:00 – 14:00 <text:s text:c="8"/>5 kolo závodu (chytá skupina ,,B“)</text:p>
      <text:p text:style-name="P114"/>
      <text:p text:style-name="P115">14:05 – 15:05 <text:s text:c="8"/>6 kolo závodu (chytá skupina ,,A“)</text:p>
      <text:p text:style-name="P116"/>
      <text:p text:style-name="P117">15:10 – 16:10 <text:s text:c="8"/>7 kolo závodu (chytá skupina ,,B“)</text:p>
      <text:p text:style-name="P118"/>
      <text:p text:style-name="P119">16:15 – 17:15 <text:s text:c="8"/>8 kolo závodu (chytá skupina ,,A“)</text:p>
      <text:p text:style-name="P120"/>
      <text:p text:style-name="P121">18:00 <text:s/>- <text:s/>18:30 <text:s text:c="8"/>Vyhlášení výsledků</text:p>
      <text:p text:style-name="P122"/>
      <text:p text:style-name="P123"/>
      <text:p text:style-name="P124"/>
      <text:p text:style-name="P125"><text:s text:c="6"/>Pořadatel si vyhrazuje právo na změnu v časovém harmonogramu</text:p>
      <text:p text:style-name="P126"/>
      <text:p text:style-name="Standard"><text:span text:style-name="T127">informace:</text:span><text:span text:style-name="T128"><text:s/>Jarda Hampl – tel. 605 563 596, e-mail:<text:s/></text:span><text:a xlink:href="mailto:jardahampl@seznam.cz" office:target-frame-name="_top" xlink:show="replace"><text:span text:style-name="T129">jardahampl@seznam.cz</text:span></text:a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Standard"><text:span text:style-name="T137"><text:s text:c="39"/></text:span><text:span text:style-name="T138">ZÁBŘEŽSKÁ VÁŽKA 2026.</text:span></text:p>
      <text:p text:style-name="P139"/>
      <text:p text:style-name="P140"><text:s text:c="41"/></text:p>
      <text:p text:style-name="Standard"><text:span text:style-name="T141"><text:s text:c="38"/></text:span><text:span text:style-name="T142">Časový program závodu:</text:span></text:p>
      <text:p text:style-name="Standard"><text:span text:style-name="T143"><text:s text:c="49"/>(</text:span><text:span text:style-name="T144">Účast do 20 závodníků)</text:span></text:p>
      <text:p text:style-name="P145"/>
      <text:p text:style-name="P146"><text:s text:c="16"/></text:p>
      <text:p text:style-name="P147"/>
      <text:p text:style-name="P148">pátek 22.5.2026.</text:p>
      <text:p text:style-name="P149"/>
      <text:p text:style-name="P150">19:00 – 20:00 <text:s text:c="6"/>Losování <text:s/>(klubovna MO ČRS Zábřeh)</text:p>
      <text:p text:style-name="P151"/>
      <text:p text:style-name="P152"/>
      <text:p text:style-name="P153"/>
      <text:p text:style-name="P154">sobota<text:s/>23.5.2026.</text:p>
      <text:p text:style-name="P155"/>
      <text:p text:style-name="P156">6:00 – 7:00 <text:s text:c="13"/>Prezentace</text:p>
      <text:p text:style-name="P157"/>
      <text:p text:style-name="P158">7:00 – 8:00 <text:s text:c="13"/>Příprava na závod</text:p>
      <text:p text:style-name="P159"/>
      <text:p text:style-name="P160"/>
      <text:p text:style-name="P161">8:00 – 9:30 <text:s text:c="12"/>1 kolo závodu</text:p>
      <text:p text:style-name="P162"/>
      <text:p text:style-name="P163">9:45 – 11:15 <text:s text:c="10"/>2 kolo závodu</text:p>
      <text:p text:style-name="P164"/>
      <text:p text:style-name="P165">11:15 – 13:00 <text:s text:c="8"/>PŘESTÁVKA - OBĚD</text:p>
      <text:p text:style-name="P166"/>
      <text:p text:style-name="P167">13:00 – 14:30 <text:s text:c="9"/>3 kolo závodu</text:p>
      <text:p text:style-name="P168"/>
      <text:p text:style-name="P169">14:45 – 16:15 <text:s text:c="9"/>4 kolo závodu</text:p>
      <text:p text:style-name="P170"/>
      <text:p text:style-name="P171"/>
      <text:p text:style-name="P172">17:00 <text:s/>- <text:s/>17:30 <text:s text:c="8"/>Vyhlášení výsledků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 text:c="5"/>Pořadatel si vyhrazuje právo na změnu v časovém harmonogramu</text:p>
      <text:p text:style-name="P181"/>
      <text:p text:style-name="Standard"><text:span text:style-name="T182">informace:</text:span><text:span text:style-name="T183"><text:s/>Jarda Hampl – tel. 605 563 596, e-mail:<text:s/></text:span><text:a xlink:href="mailto:jardahampl@seznam.cz" office:target-frame-name="_top" xlink:show="replace"><text:span text:style-name="T184">jardahampl@seznam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Cihlář</dc:creator>
    <meta:creation-date>2021-06-28T11:34:00Z</meta:creation-date>
    <dc:date>2026-04-27T08:06:00Z</dc:date>
    <meta:template xlink:href="Normal" xlink:type="simple"/>
    <meta:editing-cycles>85</meta:editing-cycles>
    <meta:editing-duration>PT57840S</meta:editing-duration>
    <meta:document-statistic meta:page-count="1" meta:paragraph-count="8" meta:word-count="598" meta:character-count="4122" meta:row-count="29" meta:non-whitespace-character-count="3532"/>
  </office:meta>
</office:document-meta>
</file>